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Inter Black" svg:font-family="'Inter Black'" style:font-pitch="variable"/>
    <style:font-face style:name="Lucida Sans Unicode" svg:font-family="'Lucida Sans Unicode'" style:font-family-generic="system" style:font-pitch="variable"/>
    <style:font-face style:name="Showcard Gothic" svg:font-family="'Showcard Gothic'" style:font-family-generic="decorative"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style:font-name="Showcard Gothic" fo:font-size="16pt" fo:font-weight="normal" style:font-size-asian="16pt" style:font-weight-asian="normal" style:font-size-complex="16pt"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start" style:justify-single-word="false"/>
      <style:text-properties style:font-name="Arial" officeooo:rsid="0007c16f" officeooo:paragraph-rsid="0007c16f"/>
    </style:style>
    <style:style style:name="P5" style:family="paragraph" style:parent-style-name="Standard">
      <style:paragraph-properties fo:text-align="start" style:justify-single-word="false"/>
      <style:text-properties style:font-name="Arial" fo:font-size="9pt" officeooo:paragraph-rsid="0007c16f" style:font-size-asian="9pt" style:font-size-complex="9pt"/>
    </style:style>
    <style:style style:name="P6" style:family="paragraph" style:parent-style-name="Standard">
      <style:paragraph-properties fo:text-align="start" style:justify-single-word="false"/>
      <style:text-properties style:font-name="Arial" fo:font-size="9pt" officeooo:paragraph-rsid="0007c16f" style:font-name-asian="Lucida Sans Unicode" style:font-size-asian="9pt" style:font-name-complex="Tahoma" style:font-size-complex="9pt"/>
    </style:style>
    <style:style style:name="P7" style:family="paragraph" style:parent-style-name="Standard">
      <style:paragraph-properties fo:text-align="start" style:justify-single-word="false"/>
      <style:text-properties style:font-name="Wingdings" fo:font-size="9pt" style:font-name-asian="Wingdings" style:font-size-asian="9pt" style:font-name-complex="Wingdings" style:font-size-complex="9pt"/>
    </style:style>
    <style:style style:name="P8" style:family="paragraph" style:parent-style-name="Standard">
      <style:paragraph-properties fo:text-align="center" style:justify-single-word="false"/>
      <style:text-properties style:font-name="Inter Black" fo:font-size="22pt" officeooo:paragraph-rsid="0007c16f" style:font-size-asian="22pt" style:font-size-complex="22pt"/>
    </style:style>
    <style:style style:name="P9" style:family="paragraph" style:parent-style-name="Standard">
      <style:paragraph-properties fo:text-align="center" style:justify-single-word="false"/>
    </style:style>
    <style:style style:name="T1" style:family="text">
      <style:text-properties style:font-name="Wingdings" style:font-name-asian="Wingdings" style:font-name-complex="Wingdings"/>
    </style:style>
    <style:style style:name="T2" style:family="text">
      <style:text-properties style:font-name-asian="Lucida Sans Unicode" style:font-name-complex="Tahoma"/>
    </style:style>
    <style:style style:name="T3" style:family="text">
      <style:text-properties fo:font-weight="bold" style:font-weight-asian="bold" style:font-weight-complex="bold"/>
    </style:style>
    <style:style style:name="T4" style:family="text">
      <style:text-properties officeooo:rsid="0007c16f"/>
    </style:style>
    <style:style style:name="T5" style:family="text">
      <style:text-properties officeooo:rsid="00096441"/>
    </style:style>
    <style:style style:name="T6" style:family="text">
      <style:text-properties style:font-name="Inter Black"/>
    </style:style>
    <style:style style:name="T7" style:family="text">
      <style:text-properties style:font-name="Inter Black" officeooo:rsid="0009644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INSTALL</text:span> PARTY</text:p>
      <text:p text:style-name="P8">AVEC L'ASSOCIATION PAULLA</text:p>
      <text:p text:style-name="P9"><text:span text:style-name="T7">Samedi 11 octobre 2025</text:span><text:span text:style-name="T6"> de 1</text:span><text:span text:style-name="T7">4</text:span><text:span text:style-name="T6">h à </text:span><text:span text:style-name="T7">17</text:span><text:span text:style-name="T6">h</text:span></text:p>
      <text:p text:style-name="P2"/>
      <text:p text:style-name="P3">Vous souhaitez participer à cette animation organisée par l'association PauLLA <text:span text:style-name="T4">dans les locaux d</text:span><text:span text:style-name="T5">e la médiathèque André Labarrère</text:span>. <text:span text:style-name="T4">N</text:span>ous vous invitons à vérifier les points suivants :</text:p>
      <text:p text:style-name="P3"/>
      <text:p text:style-name="P3"><text:span text:style-name="T1"> </text:span><text:span text:style-name="T4">Je</text:span> connais la définition et la philosophie des <text:span text:style-name="T3">logiciels libres</text:span>. <text:span text:style-name="T5">Si besoin je participe à la conférence organisée le 11 octobre à 11h.</text:span></text:p>
      <text:p text:style-name="P3"/>
      <text:p text:style-name="P3"><text:span text:style-name="T1"></text:span> J'ai sauvegardé <text:span text:style-name="T3">mes documents</text:span>, <text:span text:style-name="T3">mes paramètres internet</text:span> (favoris, mots de passe), <text:span text:style-name="T3">mon courrier électronique</text:span> ainsi que <text:span text:style-name="T3">mon carnet d'adresses</text:span> sur le support externe de mon choix (clé USB, disque dur USB, <text:span text:style-name="T5">dans le cloud</text:span>...).</text:p>
      <text:p text:style-name="P3"/>
      <text:p text:style-name="P3"><text:span text:style-name="T1"></text:span> Je n'oublie pas de venir avec mon <text:span text:style-name="T3">chargeur</text:span>.</text:p>
      <text:p text:style-name="P3"/>
      <text:p text:style-name="P3"><text:span text:style-name="T1"></text:span> Je signe la décharge de responsabilité suivante : </text:p>
      <text:p text:style-name="P2"/>
      <text:p text:style-name="P1">DÉCHARGE DE RESPONSABILITÉ </text:p>
      <text:p text:style-name="P3">Je, soussigné :</text:p>
      <text:p text:style-name="P3"/>
      <text:p text:style-name="P3">Nom <text:tab/>_____________________________________________</text:p>
      <text:p text:style-name="P3"/>
      <text:p text:style-name="P3">Prénom <text:tab/>_____________________________________________</text:p>
      <text:p text:style-name="P3"/>
      <text:p text:style-name="P3">e-mail <text:tab/>_____________________________________________</text:p>
      <text:p text:style-name="P7"/>
      <text:p text:style-name="P5"><text:span text:style-name="T1"></text:span><text:span text:style-name="T2"> Je souhaite recevoir des informations sur les activités </text:span><text:span text:style-name="T2">de PauLLA </text:span></text:p>
      <text:p text:style-name="P6"><text:s text:c="4"/>(désinscription possible à tout moment)</text:p>
      <text:p text:style-name="P3"/>
      <text:p text:style-name="P3">Certifie avoir pris connaissance, lors de mon inscription, des conditions et recommandations ci-dessus.</text:p>
      <text:p text:style-name="P3"/>
      <text:p text:style-name="P3">Par ailleurs, il est rappelé que les logiciels constituant les distributions GNU/Linux sont des logiciels libres, soumis à la GNU GENERAL PUBLIC LICENCE et sont exempts de toute garantie. Par conséquent, l'association PauLLA ne peut en aucun cas garantir le bon fonctionnement des systèmes d’exploitation et logiciels installés, ni être tenu responsable des pertes totales ou partielles de données qui pourraient se produire, ni même des dommages que pourraient subir les composants des ordinateurs des candidats à l’installation.</text:p>
      <text:p text:style-name="P3"/>
      <text:p text:style-name="P3">Fait à Pau, le <text:span text:style-name="T5">11</text:span> / <text:span text:style-name="T5">10</text:span> / 20<text:span text:style-name="T5">2</text:span><text:span text:style-name="T4">5</text:span></text:p>
      <text:p text:style-name="P3"/>
      <text:p text:style-name="P4">Signatur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Inter Black" svg:font-family="'Inter Black'" style:font-pitch="variable"/>
    <style:font-face style:name="Lucida Sans Unicode" svg:font-family="'Lucida Sans Unicode'" style:font-family-generic="system" style:font-pitch="variable"/>
    <style:font-face style:name="Showcard Gothic" svg:font-family="'Showcard Gothic'" style:font-family-generic="decorative"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8-06-25T15:37:36</meta:creation-date>
    <dc:date>2025-11-26T20:52:42.344497765</dc:date>
    <dc:language>en-US</dc:language>
    <meta:editing-cycles>26</meta:editing-cycles>
    <meta:editing-duration>PT1H10M13S</meta:editing-duration>
    <meta:document-statistic meta:table-count="0" meta:image-count="0" meta:object-count="0" meta:page-count="1" meta:paragraph-count="19" meta:word-count="247" meta:character-count="1690" meta:non-whitespace-character-count="1452"/>
    <meta:user-defined meta:name="Info 1"/>
    <meta:user-defined meta:name="Info 2"/>
    <meta:user-defined meta:name="Info 3"/>
    <meta:user-defined meta:name="Info 4"/>
  </office:meta>
</office:document-meta>
</file>